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etter-spacing="0.035cm" style:font-size-asian="11pt" style:font-size-complex="11pt"/>
    </style:style>
    <style:style style:name="P2" style:family="paragraph" style:parent-style-name="Standard"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fo:font-size="11pt" fo:letter-spacing="0.035cm" style:text-underline-style="none" style:font-size-asian="11pt" style:font-size-complex="11pt"/>
    </style:style>
    <style:style style:name="P4" style:family="paragraph" style:parent-style-name="Standard">
      <style:paragraph-properties fo:margin-top="0cm" fo:margin-bottom="0cm" fo:line-height="150%"/>
      <style:text-properties fo:font-size="11pt" fo:letter-spacing="0.035cm" style:text-underline-style="none" style:font-size-asian="11pt" style:font-size-complex="11pt"/>
    </style:style>
    <style:style style:name="P5" style:family="paragraph" style:parent-style-name="Standard">
      <style:paragraph-properties fo:margin-top="0cm" fo:margin-bottom="0cm" fo:line-height="150%"/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font-size="11pt" fo:letter-spacing="0.035cm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NFORD POLL HEREFORDS <text:s text:c="3"/>SUPPLEMENTARY SHEET 2021 BULLS</text:p>
      <text:p text:style-name="P1"/>
      <text:p text:style-name="P6">Lot <text:s text:c="3"/>Tag<text:tab/> <text:s text:c="2"/>Birth wt<text:tab/> <text:s/>Scrotal size<text:tab/> <text:s text:c="5"/><text:span text:style-name="T2">weight<text:tab/></text:span> <text:tab/>EMA<text:tab/><text:tab/>IMF<text:tab/><text:tab/></text:p>
      <text:p text:style-name="P3"><text:tab/><text:tab/><text:tab/><text:tab/> <text:s text:c="2"/>1/03/2021<text:tab/> <text:s text:c="2"/>28/04/2021 <text:s text:c="13"/>23/10/20</text:p>
      <text:p text:style-name="P5"><text:tab/><text:tab/><text:tab/> <text:s text:c="11"/><text:tab/><text:tab/> <text:s text:c="3"/><text:tab/><text:tab/><text:tab/><text:tab/><text:tab/> <text:s text:c="4"/></text:p>
      <text:p text:style-name="P4">1<text:tab/>Q002<text:tab/><text:tab/>46<text:tab/> <text:s text:c="5"/>40.5 <text:tab/><text:tab/>716<text:tab/><text:tab/>88<text:tab/><text:tab/>5.2</text:p>
      <text:p text:style-name="P4">2<text:tab/>Q008<text:tab/><text:tab/>34<text:tab/> <text:s text:c="5"/>43<text:tab/><text:tab/>748<text:tab/><text:tab/>89<text:tab/><text:tab/>4.5</text:p>
      <text:p text:style-name="P4">3<text:tab/>Q012<text:tab/><text:tab/>46<text:tab/> <text:s text:c="5"/>38<text:tab/><text:tab/>652<text:tab/><text:tab/>88<text:tab/><text:tab/>5.2</text:p>
      <text:p text:style-name="P4"><text:span text:style-name="T1">4 <text:s text:c="5"/><text:tab/>Q018<text:tab/><text:tab/>40<text:tab/> <text:s text:c="5"/>38.5<text:tab/><text:tab/>678<text:tab/><text:tab/>90<text:tab/><text:tab/>4.8</text:span><text:tab/> </text:p>
      <text:p text:style-name="P4">5<text:tab/>Q023<text:tab/><text:tab/>48<text:tab/> <text:s text:c="5"/>40<text:tab/><text:tab/>718<text:tab/><text:tab/>88<text:tab/><text:tab/>5.2<text:tab/></text:p>
      <text:p text:style-name="P4">6<text:tab/>Q025<text:tab/><text:tab/>41<text:tab/> <text:s text:c="5"/>40<text:tab/><text:tab/>654<text:tab/><text:tab/>84<text:tab/><text:tab/>5.9<text:tab/></text:p>
      <text:p text:style-name="P4">7<text:tab/>Q027<text:tab/><text:tab/>40<text:tab/> <text:s text:c="5"/>36.5<text:tab/><text:tab/>720<text:tab/><text:tab/>88<text:tab/><text:tab/>5.7</text:p>
      <text:p text:style-name="P5">8<text:tab/>Q029<text:tab/><text:tab/>39<text:tab/> <text:s text:c="5"/>38<text:tab/><text:tab/>664<text:tab/><text:tab/>86<text:tab/><text:tab/>4.4 </text:p>
      <text:p text:style-name="P4">9 <text:s text:c="7"/>Q039<text:tab/><text:tab/>40<text:tab/> <text:s text:c="5"/>39<text:tab/><text:tab/>704<text:tab/><text:tab/>91<text:tab/><text:tab/>4.7</text:p>
      <text:p text:style-name="P4">10<text:tab/>Q041<text:tab/><text:tab/>33<text:tab/> <text:s text:c="5"/>36<text:tab/><text:tab/>620<text:tab/><text:tab/>83<text:tab/><text:tab/>5.6 <text:s/>heifers calf</text:p>
      <text:p text:style-name="P4">11<text:tab/>Q045<text:tab/><text:tab/>45<text:tab/> <text:s text:c="5"/>41<text:tab/><text:tab/>668<text:tab/><text:tab/>92<text:tab/><text:tab/>5.7</text:p>
      <text:p text:style-name="P4"><text:span text:style-name="T1">12<text:tab/>Q049<text:tab/><text:tab/>50<text:tab/> <text:s text:c="5"/>40.5<text:tab/><text:tab/>742<text:tab/><text:tab/>90<text:tab/><text:tab/>5.1</text:span> <text:s text:c="5"/></text:p>
      <text:p text:style-name="P4">13<text:tab/>Q058<text:tab/><text:tab/>38<text:tab/> <text:s text:c="5"/>37.5<text:tab/><text:tab/>672<text:tab/><text:tab/>80<text:tab/><text:tab/>4.0</text:p>
      <text:p text:style-name="P4">14<text:tab/>Q060<text:tab/><text:tab/>36<text:tab/> <text:s text:c="5"/>39<text:tab/><text:tab/>662<text:tab/><text:tab/>82<text:tab/><text:tab/>4.3 <text:s/>heifers calf</text:p>
      <text:p text:style-name="P4">15<text:tab/>Q083<text:tab/><text:tab/>48<text:tab/> <text:s text:c="5"/>39<text:tab/><text:tab/>686<text:tab/><text:tab/>94<text:tab/><text:tab/>4.7</text:p>
      <text:p text:style-name="P5">16 <text:s text:c="5"/>Q090<text:tab/><text:tab/>33<text:tab/> <text:s text:c="5"/>40<text:tab/><text:tab/>614<text:tab/><text:tab/>76<text:tab/><text:tab/>4.4 <text:s/>heifers calf</text:p>
      <text:p text:style-name="P4">17 <text:s text:c="5"/>Q096<text:tab/><text:tab/>withdrawn<text:tab/><text:tab/></text:p>
      <text:p text:style-name="P4">18 <text:s text:c="5"/>Q098<text:tab/><text:tab/>35<text:tab/> <text:s text:c="5"/>39<text:tab/><text:tab/>626<text:tab/><text:tab/>87<text:tab/><text:tab/>4.8 <text:s/>heifers calf</text:p>
      <text:p text:style-name="P4">19 <text:s text:c="5"/>Q101<text:tab/><text:tab/>38<text:tab/> <text:s text:c="5"/>39<text:tab/><text:tab/>672<text:tab/><text:tab/>83<text:tab/><text:tab/>5.0</text:p>
      <text:p text:style-name="P5">20 <text:s text:c="5"/>Q105<text:tab/><text:tab/>32<text:tab/> <text:s text:c="5"/>37.5<text:tab/><text:tab/>606<text:tab/><text:tab/>79<text:tab/><text:tab/>3.9 <text:s/>heifers calf</text:p>
      <text:p text:style-name="P4">21 <text:s text:c="5"/>Q106<text:tab/><text:tab/>36<text:tab/> <text:s text:c="5"/>39<text:tab/><text:tab/>700<text:tab/><text:tab/>89<text:tab/><text:tab/>4.5</text:p>
      <text:p text:style-name="P4">22 <text:s text:c="5"/>Q109<text:tab/><text:tab/>47 <text:s text:c="11"/>42<text:tab/><text:tab/>684<text:tab/><text:tab/>86<text:tab/><text:tab/>4.9</text:p>
      <text:p text:style-name="P4">23 <text:s text:c="5"/>Q110<text:tab/><text:tab/>31 <text:s text:c="4"/><text:tab/> <text:s text:c="5"/>38<text:tab/><text:tab/>664<text:tab/><text:tab/>86<text:tab/><text:tab/>4.1 <text:s/>heifers calf</text:p>
      <text:p text:style-name="P5">24 <text:s text:c="5"/>Q119<text:tab/><text:tab/>39<text:tab/> <text:s text:c="5"/>39<text:tab/><text:tab/>680<text:tab/><text:tab/>91<text:tab/><text:tab/>3.6 <text:s/>heifers calf</text:p>
      <text:p text:style-name="P4">25 <text:s text:c="5"/>Q131<text:tab/><text:tab/>38<text:tab/> <text:s text:c="5"/>38<text:tab/><text:tab/>632<text:tab/><text:tab/>83<text:tab/><text:tab/>3.8 <text:s/>heifers calf</text:p>
      <text:p text:style-name="P4">26 <text:s text:c="5"/>Q139<text:tab/><text:tab/>33 <text:s text:c="11"/>36.5<text:tab/><text:tab/>640<text:tab/><text:tab/>81<text:tab/><text:tab/>5.4 <text:s/>heifers calf</text:p>
      <text:p text:style-name="P4">27<text:tab/>Q142<text:tab/><text:tab/>43<text:tab/> <text:s text:c="5"/>37<text:tab/><text:tab/>658<text:tab/><text:tab/>80<text:tab/><text:tab/>5.2</text:p>
      <text:p text:style-name="P4"><text:span text:style-name="T1">28 <text:s text:c="5"/>Q143<text:tab/><text:tab/>46<text:tab/> <text:s text:c="5"/>34<text:tab/><text:tab/>694<text:tab/><text:tab/>90<text:tab/><text:tab/>5.0</text:span> <text:s/></text:p>
      <text:p text:style-name="P4">29 <text:s text:c="5"/>Q167<text:tab/><text:tab/>39<text:tab/> <text:s text:c="5"/>35<text:tab/><text:tab/>676<text:tab/><text:tab/>87<text:tab/><text:tab/>5.3</text:p>
      <text:p text:style-name="P4">30 <text:s text:c="5"/>Q168<text:tab/><text:tab/>47<text:tab/> <text:s text:c="5"/>40<text:tab/><text:tab/>642<text:tab/><text:tab/>86<text:tab/><text:tab/>4.6</text:p>
      <text:p text:style-name="P4"/>
      <text:p text:style-name="P4">Lot 8 treated for mild foot infection 28/04/2021</text:p>
      <text:p text:style-name="P4">Lot 9<text:tab/><text:tab/>“<text:tab/><text:tab/>“<text:tab/> <text:s text:c="4"/>14/04/2021</text:p>
      <text:p text:style-name="P4">We provide some raw data because sometimes they will be at odds to the EBV's.</text:p>
      <text:p text:style-name="P4">Please make up your own mind. They have been run as one group since weaning at four to five months.</text:p>
      <text:p text:style-name="P4"><draw:line text:anchor-type="paragraph" draw:z-index="0" draw:style-name="gr1" draw:text-style-name="P7" svg:x1="-3.582cm" svg:y1="0.113cm" svg:x2="13.381cm" svg:y2="0.145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utherford</meta:initial-creator>
    <meta:creation-date>2019-05-15T21:17:23.96</meta:creation-date>
    <dc:date>2021-04-30T16:43:11.66</dc:date>
    <dc:creator>Michael Rutherford</dc:creator>
    <meta:editing-duration>PT5H54M39S</meta:editing-duration>
    <meta:editing-cycles>7</meta:editing-cycles>
    <meta:generator>OpenOffice/4.1.0$Win32 OpenOffice.org_project/410m18$Build-9764</meta:generator>
    <meta:printed-by>Michael Rutherford</meta:printed-by>
    <meta:print-date>2020-04-09T15:36:46.22</meta:print-date>
    <meta:document-statistic meta:table-count="0" meta:image-count="0" meta:object-count="0" meta:page-count="2" meta:paragraph-count="38" meta:word-count="291" meta:character-count="1703"/>
  </office:meta>
</office:document-meta>
</file>